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ÓLNE WARUNKI DOTYCZĄCE NAPRAW ODPŁATNYCH, PRZECHOWYWANIA I ODBIORU SPRZĘTU W SERWISIE ELDOM PLUS</text:p>
      <text:p text:style-name="Standard"/>
      <text:list xml:id="list3890989855468635905" text:style-name="L1">
        <text:list-item>
          <text:p text:style-name="P4">ELDOM PLUS zwany dalej zleceniobiorcą jest zobowiązany do wydania sprzętu za zwrotem pokwitowania na sprzęt przyjęty do naprawy bez sprawdzania tożsamości odbierającego, za wyjątkiem, gdy z okoliczności towarzyszących wynika, że po odbiór zgłasza się osoba nieuprawniona.</text:p>
        </text:list-item>
        <text:list-item>
          <text:p text:style-name="P4">W sytuacji nieodebrania sprzętu przez Zleceniodawcę w terminie 60 dni od daty przyjęcia, sprzęt ulega złomowaniu-zniszczeniu przez ELDOM PLUS bez konieczności dodatkowego powiadomienia Zleceniodawcy. Termin przechowywania może ulec wydłużeniu na pisemny wniosek Zleceniodawcy.</text:p>
        </text:list-item>
        <text:list-item>
          <text:p text:style-name="P4">W przypadku złomowania-zniszczenia przez ELDOM PLUS, Zleceniodawcy nie przysługuje roszczenie odszkodowawcze tytułem złomowania-zniszczenia w stosunku do Zleceniobiorcy.</text:p>
        </text:list-item>
        <text:list-item>
          <text:p text:style-name="P4">Gwarancją objęte są materiały zużyte w naprawie, okres gwarancji 12 miesięcy, chyba że uzgodniony został inny termin gwarancji wpisany w dokumencie wykonania naprawy.</text:p>
        </text:list-item>
        <text:list-item>
          <text:p text:style-name="P4">Gwarancją nie są objęte:</text:p>
          <text:p text:style-name="P4">a) <text:s/>sznury połączeniowe, sieciowe, wtyki, gniazdka, noże</text:p>
          <text:p text:style-name="P4">b) uszkodzenia mechaniczne, termiczne, chemiczne i wszystkie inne spowodowane działaniem bądź zaniechaniem działania przez użytkownika albo działaniem siły zewnętrznej (np. przepięcie w sieci, wyładowanie atmosferyczne, przedmioty obce, które dostały się do wnetrza, korozja, pył, zalenie, etc.)</text:p>
          <text:p text:style-name="P4">c) uszkodzenia powstałe wskutek naturalnego, częściowego lub całkowitego zużycia zgodnie z właściwościami albo przeznaczeniem towaru</text:p>
          <text:p text:style-name="P4">d) uszkodzenie wynikłe na skutek:</text:p>
          <text:p text:style-name="P4">- przeróbek i zmian konstrukcyjnych dokonanych przez zleceniodawcę lub osoby trzecie</text:p>
          <text:p text:style-name="P4">- okoliczności za które nie odpowiada ani wytwórca ani sprzedawca, a w szczególności na skutek niewłaściwej lub niezgodnej z instrukcją obsługi, użytkowania albo innych leżących po stronie użytkownika lub osób trzecich</text:p>
          <text:p text:style-name="P4">e) celowe uszkodzenie sprzętu</text:p>
          <text:p text:style-name="P4">f) czynności konserwacyjne, wymiana części posiadających określoną żywotność np. bezpieczniki, żarówki, etc.</text:p>
          <text:p text:style-name="P4">g)czynności przewidzianych w instrukcji obsługi sprzętu, do wykonania których zobowiązany jest zleceniodawca we własnym zakresie i na własny koszt np. Zainstalowanie, sprawdzenie działania, etc.</text:p>
        </text:list-item>
        <text:list-item>
          <text:p text:style-name="P4">Diagnostyka sprzętu jest opłacana przy pozostawieniu urządzenia zgodnie z cennikiem ELDOM PLUS i jest wliczana w finalny koszt naprawy.</text:p>
        </text:list-item>
        <text:list-item>
          <text:p text:style-name="P4">W przypadku nieuzasadnionego zgłoszenia reklamacji zleceniodawca pokrywa koszty diagnostyki sprzętu według cennika ELDOM PLUS.</text:p>
        </text:list-item>
        <text:list-item>
          <text:p text:style-name="P4">Termin realizacji zgłoszenia jest uzgadniany przy pozostawieniu sprzętu, w wyjątkowych okolicznościach nie spowodowanych z winy umyślnej zleceniobiorcy ostateczny termin wykonania usługi może ulec zmianie.</text:p>
        </text:list-item>
      </text:list>
      <text:p text:style-name="P1"/>
      <text:p text:style-name="P1">Administratorem Pana/Pani danych osobowych jest ELDOM PLUS <text:s/>z siedzibą w Gdańsku adres 80-706 Gdańsk, ul. Bajki 2c NIP 9570248115 Regon: 220560639</text:p>
      <text:list xml:id="list6294447049177278522" text:style-name="L2">
        <text:list-header>
          <text:p text:style-name="P5"/>
        </text:list-header>
      </text:list>
      <text:p text:style-name="P1">Serwis ELDOM PLUS informuje o możliwości nieodpłatnego przyjęcia zużytego sprzętu, w przypadku gdy naprawa przyjętego do punktu serwisowego sprzętu jest niemożliwa ze względów technicznych lub gdy właściciel sprzętu uzna, że naprawa sprzętu jest dla niego nieopłacaln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45S</meta:editing-duration>
    <meta:editing-cycles>18</meta:editing-cycles>
    <meta:generator>OpenOffice/4.1.8$Win32 OpenOffice.org_project/418m3$Build-9803</meta:generator>
    <dc:date>2024-07-17T14:05:11.30</dc:date>
    <meta:document-statistic meta:table-count="0" meta:image-count="0" meta:object-count="0" meta:page-count="1" meta:paragraph-count="20" meta:word-count="393" meta:character-count="3050"/>
    <meta:user-defined meta:name="Info 1"/>
    <meta:user-defined meta:name="Info 2"/>
    <meta:user-defined meta:name="Info 3"/>
    <meta:user-defined meta:name="Info 4"/>
  </office:meta>
</office:document-meta>
</file>